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enstrook ter hoogte van de Mooieweg 29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te verkopen een groenstrook gelegen ter hoogte van de Mooieweg 29 te Arnhem. Het betreft een perceel kadastraal bekend gemeente Arnhem, sectie AE, nummer 06414 (ged.), totaal groot ca. 160 m2. De kopers zijn de aanliggende particuliere eigenaren. </text:p>
            <text:p text:style-name="al">Het perceel is gelegen op de hoek van de Mooieweg en de Nel Klaassenstraat te Arnhem en is eigendom van de gemeente Arnhem. Het volledige perceel is door de  naast dit perceel wonende particulieren conform overeenkomst in gebruik als weiland en gedeeltelijk als tuin. Het gebruik van het weiland wordt thans door de gebruikers aan de gemeente Arnhem teruggegeven ten behoeve van de inrichting als openbaar gebied. </text:p>
            <text:p text:style-name="al">De groenstrook welke nu al in gebruik is als tuin door de aanwonende particulieren wordt uit privacyoverwegingen aan hen verkocht. </text:p>
            <text:p text:style-name="al"/>
            <text:p text:style-name="al">Als u het niet eens bent met dit voornemen stuurt u uiterlijk 20 kalenderdagen na publicatie een gemotiveerd bericht aan Vastgoedpublicaties@Arnhem.nl onder vermelding van “Reactie op voornemen tot verkoop groenstrook Mooieweg aan de aanwonende particulieren”.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de aanwonende particuliere eigenaar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687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7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7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verkoop groenstrook ter hoogte van de Mooieweg 29 te Arnhem</meta:user-defined>
    <dc:language>nl</dc:language>
    <meta:user-defined meta:name="OVERHEIDop.locatietype/OVERHEIDop.gebiedsmarkering">Adres</meta:user-defined>
    <meta:user-defined meta:name="DC.title">Voornemen tot verkoop groenstrook ter hoogte van de Mooieweg 29 te Arnhem</meta:user-defined>
    <meta:user-defined meta:name="DCTERMS.W3CDTF/DCTERMS.available">2022-11-28</meta:user-defined>
    <meta:user-defined meta:name="DCTERMS.W3CDTF/OVERHEIDop.jaargang">2022</meta:user-defined>
    <meta:user-defined meta:name="OVERHEIDop.publicationIssue">526872</meta:user-defined>
    <meta:user-defined meta:name="OVERHEIDop.GmbID/DC.identifier">gmb-2022-526872</meta:user-defined>
    <meta:user-defined meta:name="OVERHEIDop.versieInformatie"/>
  </office:meta>
</office:document-meta>
</file>