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anhanger berging aan de achterzijde van het gebouw, Overstichtlaan 2 7414AP Deventer, [DVT00F01908] Deventer F 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740</text:p>
            <text:p text:style-name="common-al">Verzenddatum besluit: 24-11-2022</text:p>
            <text:p text:style-name="common-al">Locatie: Overstichtlaan 2 7414AP Deventer, [DVT00F01908] Deventer F 1908 </text:p>
            <text:p text:style-name="common-al">Projectomschrijving: het realiseren van een aanhanger berging aan de achterzijde van het 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86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6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6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740</meta:user-defined>
    <meta:user-defined meta:name="DCTERMS.abstract">het realiseren van een aanhanger berging aan de achterzijde van het gebouw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aanhanger berging aan de achterzijde van het gebouw, Overstichtlaan 2 7414AP Deventer, [DVT00F01908] Deventer F 1908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66</meta:user-defined>
    <meta:user-defined meta:name="OVERHEIDop.GmbID/DC.identifier">gmb-2022-526866</meta:user-defined>
    <meta:user-defined meta:name="OVERHEIDop.versieInformatie"/>
  </office:meta>
</office:document-meta>
</file>