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toegekende omgevingsvergunning Konings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november 2022 een besluit genomen om de aanvraag met zaaknummer HZ_WABO-22-1908 voor het kappen van een beuk te weigeren en het kappen van een pinus in de achtertuin van de woning te verlenen op locatie Koningslaan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86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6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6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eels toegekende omgevingsvergunning Koningslaan 37 te Bussum</meta:user-defined>
    <meta:user-defined meta:name="DCTERMS.W3CDTF/DCTERMS.available">2022-11-28</meta:user-defined>
    <meta:user-defined meta:name="DCTERMS.W3CDTF/OVERHEIDop.jaargang">2022</meta:user-defined>
    <meta:user-defined meta:name="OVERHEIDop.publicationIssue">526864</meta:user-defined>
    <meta:user-defined meta:name="OVERHEIDop.GmbID/DC.identifier">gmb-2022-526864</meta:user-defined>
    <meta:user-defined meta:name="OVERHEIDop.versieInformatie"/>
  </office:meta>
</office:document-meta>
</file>