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146 - het verlengen van de tijdelijke vergunning O20141106 op de locatie noordschebos</text:p>
            <text:p text:style-name="common-al">Aanvraag ontvangen: 15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86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6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6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46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61</meta:user-defined>
    <meta:user-defined meta:name="OVERHEIDop.GmbID/DC.identifier">gmb-2022-526861</meta:user-defined>
    <meta:user-defined meta:name="OVERHEIDop.versieInformatie"/>
  </office:meta>
</office:document-meta>
</file>