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erstboom Jack van Gilsplein te Bavel</text:p>
      <text:section text:name="zakelijke-mededeling_id1-3-2" text:style-name="zakelijke-mededeling">
        <text:section text:name="zakelijke-mededeling-tekst_id1-3-2-1" text:style-name="zakelijke-mededeling-tekst">
          <text:section text:name="tekst_id1-3-2-1-1" text:style-name="tekst">
            <text:p text:style-name="common-al">Vergunning plaatsen kerstboom</text:p>
            <text:p text:style-name="common-al">Kenmerk: Z2022-006044</text:p>
            <text:p text:style-name="common-al">Verleend: 24-11-2022</text:p>
            <text:p text:style-name="common-al">Locatie: Jack van Gilsplein te Bavel</text:p>
            <text:p text:style-name="common-al">Omschrijving: Vergunning plaatsen kerstboom ingevolge artikel 2:4 A van de Algemene Plaatselijke Verordening Breda 2018</text:p>
            <text:p text:style-name="common-al">Periode: van 10-12-2022 tot en met 08-01-2023</text:p>
            <text:p text:style-name="common-al">Burgemeester en wethouders maken bekend dat zij op 24-11-2022 een vergunning voor het plaatsen van een kerstboom hebben verleend op de locatie Jack van Gilsplein Bavel.</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85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5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5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044</meta:user-defined>
    <meta:user-defined meta:name="DCTERMS.abstract">plaatsen van een kerstboom</meta:user-defined>
    <dc:language>nl</dc:language>
    <meta:user-defined meta:name="OVERHEIDop.locatietype/OVERHEIDop.gebiedsmarkering">Punt</meta:user-defined>
    <meta:user-defined meta:name="DC.title">Vergunning plaatsen kerstboom Jack van Gilsplein te Bavel</meta:user-defined>
    <meta:user-defined meta:name="DCTERMS.W3CDTF/DCTERMS.available">2022-11-28</meta:user-defined>
    <meta:user-defined meta:name="DCTERMS.W3CDTF/OVERHEIDop.jaargang">2022</meta:user-defined>
    <meta:user-defined meta:name="OVERHEIDop.publicationIssue">526856</meta:user-defined>
    <meta:user-defined meta:name="OVERHEIDop.GmbID/DC.identifier">gmb-2022-526856</meta:user-defined>
    <meta:user-defined meta:name="OVERHEIDop.versieInformatie"/>
  </office:meta>
</office:document-meta>
</file>