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2 woningen Nieuweweg 28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Nieuweweg 289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Nieuweweg 289  , Wijchen, Sloop 2 woningen aan de Nieuweweg 289 en 291 te Wijchen, 2022-11-1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85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2 woningen Nieuweweg 289, Wijch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55</meta:user-defined>
    <meta:user-defined meta:name="OVERHEIDop.GmbID/DC.identifier">gmb-2022-526855</meta:user-defined>
    <meta:user-defined meta:name="OVERHEIDop.versieInformatie"/>
  </office:meta>
</office:document-meta>
</file>