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en ecotoilet t.b.v. onderhoud complex aan Coudenhoveflat 1-1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16438, Coudenhoveflat 1-120, het plaatsen van een schaftkeet en ecotoilet t.b.v. onderhoud complex van 14 februari t/m 8 april 2022. (verzonden 03-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68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6438</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schaftkeet en ecotoilet t.b.v. onderhoud complex aan Coudenhoveflat 1-120 te Uithoorn</meta:user-defined>
    <meta:user-defined meta:name="DCTERMS.W3CDTF/DCTERMS.available">2022-02-09</meta:user-defined>
    <meta:user-defined meta:name="DCTERMS.W3CDTF/OVERHEIDop.jaargang">2022</meta:user-defined>
    <meta:user-defined meta:name="OVERHEIDop.publicationIssue">52685</meta:user-defined>
    <meta:user-defined meta:name="OVERHEIDop.GmbID/DC.identifier">gmb-2022-52685</meta:user-defined>
    <meta:user-defined meta:name="OVERHEIDop.versieInformatie"/>
  </office:meta>
</office:document-meta>
</file>