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erringweg 31 1 te Creil: het bouwen van een paardenstal 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is een omgevingsvergunning verleend voor deze locatie. Het gaat om het bouwen van een paardenstal en garage/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684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4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4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erringweg 31 1 te Creil: omgevingsvergunning  24 november 2022   het bouwen van een paardenstal en garage/berging.</meta:user-defined>
    <dc:language>nl</dc:language>
    <meta:user-defined meta:name="OVERHEIDop.locatietype/OVERHEIDop.gebiedsmarkering">Adres</meta:user-defined>
    <meta:user-defined meta:name="DC.title">Noorderringweg 31 1 te Creil: het bouwen van een paardenstal en garage/berg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49</meta:user-defined>
    <meta:user-defined meta:name="OVERHEIDop.GmbID/DC.identifier">gmb-2022-526849</meta:user-defined>
    <meta:user-defined meta:name="OVERHEIDop.versieInformatie"/>
  </office:meta>
</office:document-meta>
</file>