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joenweg 39 te Maastricht. Kennisgeving melding Milieu,  het starten van het bedrijf Aabo Trading Maastricht - 2022-061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81WB</text:p>
            <text:p text:style-name="common-al">
            <text:span text:style-name="nadrukvet">Galjoenweg 39 te Maastricht</text:span>
          </text:p>
            <text:p text:style-name="common-al">
            <text:span text:style-name="nadrukvet">het starten van het bedrijf Aabo Trading Maastricht - 2022-061662</text:span>
          </text:p>
            <text:p text:style-name="common-al"/>
            <text:p text:style-name="common-al">
            <text:span text:style-name="nadrukvet">Besluit:</text:span> Akkoord</text:p>
            <text:p text:style-name="common-al">
            <text:span text:style-name="nadrukvet">Datum melding: </text:span>24 november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684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4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4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aljoenweg 39 te Maastricht. Kennisgeving melding Milieu,  het starten van het bedrijf Aabo Trading Maastricht - 2022-061662</meta:user-defined>
    <meta:user-defined meta:name="DCTERMS.W3CDTF/DCTERMS.available">2022-11-28</meta:user-defined>
    <meta:user-defined meta:name="DCTERMS.W3CDTF/OVERHEIDop.jaargang">2022</meta:user-defined>
    <meta:user-defined meta:name="OVERHEIDop.publicationIssue">526848</meta:user-defined>
    <meta:user-defined meta:name="OVERHEIDop.GmbID/DC.identifier">gmb-2022-526848</meta:user-defined>
    <meta:user-defined meta:name="OVERHEIDop.versieInformatie"/>
  </office:meta>
</office:document-meta>
</file>