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op ambtshalve wijziging omgevingsvergunning Jacobusstraat 42 t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besluit te nemen op de ambtshalve wijziging van de omgevingsvergunning in het kader van actualisatie BBT op de locatie Jacobusstraat 42 te Egchel. De aanvraag is geregistreerd onder zaaknummer 18942647544. De vergunning zal worden verleend. Het besluit betreft de volgende onderdelen:</text:p>
            <text:list text:style-name="id1-3-2-1-1-2">
              <text:list-item text:style-override="id1-3-2-1-1-2-1">
                <text:number>•</text:number>
                <text:p text:style-name="al">Milieu (vergunning)</text:p>
              </text:list-item>
            </text:list>
            <text:p text:style-name="common-al">Het ontwerpbesluit en de bijbehorende stukken liggen vanaf 29 november 2022 gedurende zes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29 november 2022 en bedraagt 6 wek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26847</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847</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847</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ntwerpbesluit op ambtshalve wijziging omgevingsvergunning Jacobusstraat 42 te Egchel</meta:user-defined>
    <meta:user-defined meta:name="DCTERMS.W3CDTF/DCTERMS.available">2022-11-28</meta:user-defined>
    <meta:user-defined meta:name="DCTERMS.W3CDTF/OVERHEIDop.jaargang">2022</meta:user-defined>
    <meta:user-defined meta:name="OVERHEIDop.publicationIssue">526847</meta:user-defined>
    <meta:user-defined meta:name="OVERHEIDop.GmbID/DC.identifier">gmb-2022-526847</meta:user-defined>
    <meta:user-defined meta:name="OVERHEIDop.versieInformatie"/>
  </office:meta>
</office:document-meta>
</file>