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muziek 31-12 Nieuwkoop, Kennedy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3, Nieuwkoop – toestemming is verleend voor muziek op 31 december 2022, van 10.00 tot en met 14.30 uur  - verzonden 24 nov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684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4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4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muziek 31-12 Nieuwkoop, Kennedyplein 3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840</meta:user-defined>
    <meta:user-defined meta:name="OVERHEIDop.GmbID/DC.identifier">gmb-2022-526840</meta:user-defined>
    <meta:user-defined meta:name="OVERHEIDop.versieInformatie"/>
  </office:meta>
</office:document-meta>
</file>