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hv. nr. 70, Sylviusweg 70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495</text:p>
            <text:p text:style-name="common-al">Ingekomen: 23-11-2022 00:00</text:p>
            <text:p text:style-name="common-al">Locatie: Sylviusweg 70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495" xlink:type="simple">publicatiesomgevingsvergunningen@leiden.nl</text:a> de volgende gegevens:</text:p>
            <text:p text:style-name="common-al">-het kenmerk van de aanvraag: Z/22/3467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8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495</meta:user-defined>
    <meta:user-defined meta:name="DCTERMS.abstract">kappen een boom thv. nr. 70</meta:user-defined>
    <dc:language>nl</dc:language>
    <meta:user-defined meta:name="OVERHEIDop.locatietype/OVERHEIDop.gebiedsmarkering">Punt</meta:user-defined>
    <meta:user-defined meta:name="DC.title">Aanvraag omgevingsvergunning, kappen een boom thv. nr. 70, Sylviusweg 70 2333BE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08_7416467_16691951...|exb-2022-65124</meta:user-defined>
    <meta:user-defined meta:name="OVERHEIDop.publicationIssue">526828</meta:user-defined>
    <meta:user-defined meta:name="OVERHEIDop.GmbID/DC.identifier">gmb-2022-526828</meta:user-defined>
    <meta:user-defined meta:name="OVERHEIDop.versieInformatie"/>
  </office:meta>
</office:document-meta>
</file>