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aanpassen brandscheidingen, Korte Kamperstraat 15A [zaaknummer 0193ESUITE202856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Kenmerk: 0193ESUITE2028562022</text:p>
            <text:p text:style-name="common-al">Verzenddatum besluit: 23-11-2022</text:p>
            <text:p text:style-name="common-al">Locatie: Korte Kamperstraat 15A, 8011 MN Zwolle</text:p>
            <text:p text:style-name="common-al">Projectomschrijving: het aanpassen van de brandscheidingen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682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2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2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28562022</meta:user-defined>
    <meta:user-defined meta:name="DCTERMS.abstract">het aanpassen van de brandscheidingen</meta:user-defined>
    <dc:language>nl</dc:language>
    <meta:user-defined meta:name="OVERHEIDop.locatietype/OVERHEIDop.gebiedsmarkering">Punt</meta:user-defined>
    <meta:user-defined meta:name="DC.title">Buiten behandeling stellen van aanvraag omgevingsvergunning, aanpassen brandscheidingen, Korte Kamperstraat 15A [zaaknummer 0193ESUITE2028562022]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826</meta:user-defined>
    <meta:user-defined meta:name="OVERHEIDop.GmbID/DC.identifier">gmb-2022-526826</meta:user-defined>
    <meta:user-defined meta:name="OVERHEIDop.versieInformatie"/>
  </office:meta>
</office:document-meta>
</file>