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opulierenstraat 16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Populierenstraat 16 Winkel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Bezwaarclausule Bent u het niet eens met dit besluit? Dan kunt u binnen 6 weken na verzending 24 november 2022 bezwaar indienen via de website www.hollandskroon.nl/bezwaar-maken het bezwaar moet voor 5 januari 2023 bij ons binnen zij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682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Populierenstraat 16 Winkel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25</meta:user-defined>
    <meta:user-defined meta:name="OVERHEIDop.GmbID/DC.identifier">gmb-2022-526825</meta:user-defined>
    <meta:user-defined meta:name="OVERHEIDop.versieInformatie"/>
  </office:meta>
</office:document-meta>
</file>