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3 bomen - Drachtster Heawei 41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rachtster Heawei 41, 9215VS De Veenhoop, de kap van 3 bomen, datum bekendmaking: 24 november 2022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682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Drachtster Heawei 41, 9215VS De Veenhoop, de kap van 3 bomen, datum bekendmaking: 24 november 2022</meta:user-defined>
    <dc:language>nl</dc:language>
    <meta:user-defined meta:name="OVERHEIDop.locatietype/OVERHEIDop.gebiedsmarkering">Punt</meta:user-defined>
    <meta:user-defined meta:name="DC.title">Gemeente Smallingerland - verlening omgevingsvergunning - de kap van 3 bomen - Drachtster Heawei 41, 9215VS De Veenhoop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24</meta:user-defined>
    <meta:user-defined meta:name="OVERHEIDop.GmbID/DC.identifier">gmb-2022-526824</meta:user-defined>
    <meta:user-defined meta:name="OVERHEIDop.versieInformatie"/>
  </office:meta>
</office:document-meta>
</file>