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694 - het verbouw en aanbouw op een pand op de locatie Dorpsstraat 533, 1566 BL Assendelft</text:p>
            <text:p text:style-name="common-al">Besluit verzonden: 2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82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2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9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21</meta:user-defined>
    <meta:user-defined meta:name="OVERHEIDop.GmbID/DC.identifier">gmb-2022-526821</meta:user-defined>
    <meta:user-defined meta:name="OVERHEIDop.versieInformatie"/>
  </office:meta>
</office:document-meta>
</file>