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molendreef 2 Slochteren, Ontwerpbesluit verlenen omgevingsvergunning Z2021-0000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at zij voornemens zijn de omgevingsvergunning voor de activiteit 'milieu' van Garage Dijkman, Korenmolendreef 2, 9621 TK in Slochteren ambtshalve te wijzigen. </text:p>
            <text:p text:style-name="common-al">
            <text:span text:style-name="nadrukvet">Inzage</text:span>
          </text:p>
            <text:p text:style-name="common-al">Het besluit en bijbehorende stukken liggen vanaf 1 december 2022 tot en met 11 januari 2023 ter inzage bij,</text:p>
            <text:p text:style-name="common-al">Gemeente Midden-Groningen, Gorecht-Oost 157, 9603 AE Hoogezand.</text:p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t u sturen aan het college van burgemeester en wethouders van de gemeente Midden-Groningen. Voor het geven van een mondelinge zienswijze vragen wij u om minimaal een week voor het einde van de terinzagelegging een afspraak te maken met gemeente Midden-Groningen, telefoonnummer: (0598) 37 37 37.</text:p>
            <text:p text:style-name="common-al">
            <text:span text:style-name="nadrukvet">Informatie </text:span>
          </text:p>
            <text:p text:style-name="common-al">Voor nadere informatie kan contact opgenomen worden met gemeente Midden-Groningen, </text:p>
            <text:p text:style-name="last-al">Gorecht-Oost 157,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682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2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2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orenmolendreef 2 Slochteren, Ontwerpbesluit verlenen omgevingsvergunning Z2021-000080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6820</meta:user-defined>
    <meta:user-defined meta:name="OVERHEIDop.GmbID/DC.identifier">gmb-2022-526820</meta:user-defined>
    <meta:user-defined meta:name="OVERHEIDop.versieInformatie"/>
  </office:meta>
</office:document-meta>
</file>