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bestaand koetshuis aan Stationsstraat 15, 8161CP Epe (5529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bouwen van een bestaand koetshuis aan Stationsstraat 15, 8161CP Epe de beslistermijn te verlengen met een termijn van 6 weken. Zaaknummer: 55299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680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54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bouwen van een bestaand koetshuis aan Stationsstraat 15, 8161CP Epe (552994)</meta:user-defined>
    <meta:user-defined meta:name="DCTERMS.W3CDTF/DCTERMS.available">2022-11-28</meta:user-defined>
    <meta:user-defined meta:name="DCTERMS.W3CDTF/OVERHEIDop.jaargang">2022</meta:user-defined>
    <meta:user-defined meta:name="OVERHEIDop.publicationIssue">526802</meta:user-defined>
    <meta:user-defined meta:name="OVERHEIDop.GmbID/DC.identifier">gmb-2022-526802</meta:user-defined>
    <meta:user-defined meta:name="OVERHEIDop.versieInformatie"/>
  </office:meta>
</office:document-meta>
</file>