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termijn vergunning tijdelijk paviljoen bij Wegrestaurant De Lichtmis, Hermelenweg 190 [zaaknummer 0193ESUITE22143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14302022</text:p>
            <text:p text:style-name="common-al">Verzenddatum besluit: 23-11-2022</text:p>
            <text:p text:style-name="common-al">Locatie: Hermelenweg 190, 8028 PL Zwolle</text:p>
            <text:p text:style-name="common-al">Projectomschrijving: het verlengen van de termijn van de vergunning voor het tijdelijk paviljoen bij Wegrestaurant De Lichtmis tot 15 december 2024</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80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4302022</meta:user-defined>
    <meta:user-defined meta:name="DCTERMS.abstract">het verlengen van de termijn van de vergunning voor het tijdelijk paviljoen bij Wegrestaurant De Lichtmis</meta:user-defined>
    <dc:language>nl</dc:language>
    <meta:user-defined meta:name="OVERHEIDop.locatietype/OVERHEIDop.gebiedsmarkering">Punt</meta:user-defined>
    <meta:user-defined meta:name="DC.title">Verleende omgevingsvergunning met reguliere procedure, verlengen termijn vergunning tijdelijk paviljoen bij Wegrestaurant De Lichtmis, Hermelenweg 190 [zaaknummer 0193ESUITE2214302022]</meta:user-defined>
    <meta:user-defined meta:name="DCTERMS.W3CDTF/DCTERMS.available">2022-11-28</meta:user-defined>
    <meta:user-defined meta:name="DCTERMS.W3CDTF/OVERHEIDop.jaargang">2022</meta:user-defined>
    <meta:user-defined meta:name="OVERHEIDop.publicationIssue">526800</meta:user-defined>
    <meta:user-defined meta:name="OVERHEIDop.GmbID/DC.identifier">gmb-2022-526800</meta:user-defined>
    <meta:user-defined meta:name="OVERHEIDop.versieInformatie"/>
  </office:meta>
</office:document-meta>
</file>