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ittelhof en omgeving Markt G485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november 2022 besloten om de beslistermijn voor de aanvraag met zaaknummer OV-2022-0658 voor een omgevingsvergunning op locatie Kapittelhof en omgeving Markt G485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79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apittelhof en omgeving Markt G4859 te Sint-Oedenro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98</meta:user-defined>
    <meta:user-defined meta:name="OVERHEIDop.GmbID/DC.identifier">gmb-2022-526798</meta:user-defined>
    <meta:user-defined meta:name="OVERHEIDop.versieInformatie"/>
  </office:meta>
</office:document-meta>
</file>