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rkstraat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WABO-2022-345 voor een omgevingsvergunning op locatie Storkstraat 12 te Leusden. De vergunning is toegekend. Het besluit betreft het verduurzamen van de kozijn gevel el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679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orkstraat 12 te Leusd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94</meta:user-defined>
    <meta:user-defined meta:name="OVERHEIDop.GmbID/DC.identifier">gmb-2022-526794</meta:user-defined>
    <meta:user-defined meta:name="OVERHEIDop.versieInformatie"/>
  </office:meta>
</office:document-meta>
</file>