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5 driehoeksborden van 7 december t/m 17 december 2022 ter aankondiging van de Helmplicht provinciale campagne Groningen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november 2022 een besluit genomen op de aanvraag met zaaknummer Z202204051 voor het tijdelijk plaatsen van 25 driehoeksborden van 7 december t/m 17 december 2022 ter aankondiging van de Helmplicht provinciale campagne Groningen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79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5 driehoeksborden van 7 december t/m 17 december 2022 ter aankondiging van de Helmplicht provinciale campagne Groningen - in de gemeente Westerkwarti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90</meta:user-defined>
    <meta:user-defined meta:name="OVERHEIDop.GmbID/DC.identifier">gmb-2022-526790</meta:user-defined>
    <meta:user-defined meta:name="OVERHEIDop.versieInformatie"/>
  </office:meta>
</office:document-meta>
</file>