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Schoolstraat 2c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Schoolstraat 2c te Someren</text:span>, voor het oprichten van een inrichting (autoverkoopbedrijf). Melding ingevolge het Activiteitenbesluit. De melding is ingekomen op 1 juni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1 februari 2022 tot 25 februar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6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Schoolstraat 2c te Someren</meta:user-defined>
    <meta:user-defined meta:name="DCTERMS.W3CDTF/DCTERMS.available">2022-02-10</meta:user-defined>
    <meta:user-defined meta:name="DCTERMS.W3CDTF/OVERHEIDop.jaargang">2022</meta:user-defined>
    <meta:user-defined meta:name="OVERHEIDop.publicationIssue">52679</meta:user-defined>
    <meta:user-defined meta:name="OVERHEIDop.GmbID/DC.identifier">gmb-2022-52679</meta:user-defined>
    <meta:user-defined meta:name="OVERHEIDop.versieInformatie"/>
  </office:meta>
</office:document-meta>
</file>