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97-1-5">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09-1-4">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2-1-5">
      <style:table-column-properties/>
    </style:style>
    <style:style style:family="table-column" style:parent-style-name="colspec" style:name="id1-3-2-5-112-1-6">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Besluit</text:p>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Legesverordening 2022-1", wordt ingetrokken met ingang van de in artikel 14, vi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text:p>
              </text:list-item>
              <text:list-item text:style-override="id1-3-2-2-14-4">
                <text:number>3.</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omgevingsvergunning</text:span>
        </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ection>
        <text:section text:name="bijlage_id1-3-2-5" text:style-name="bijlage">
          <text:p text:style-name="bijlage_top"/>
          <text:p text:style-name="hoofdstuk_kop"><text:span text:style-name="label">Bijlage</text:span> <text:span text:style-name="nr">1</text:span> Tabel Grondslag legesberekening</text:p>
          <text:p text:style-name="al"/>
          <text:p text:style-name="al">
          <text:span text:style-name="nadrukvet">Memorie van Toelichting behorende bij de "Legesverordening 2023"</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3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3,3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6,7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6,2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1,3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0,8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8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9,2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7,5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8,7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1,3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3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4,3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7,7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6,0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7,2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1,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3,85</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15,70</text:p>
                </table:table-cell>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27,50</text:p>
                </table:table-cell>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15,70</text:p>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 </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5,70</text:p>
                </table:table-cell>
              </table:table-row>
              <table:table-row table:style-name="row">
                <table:table-cell table:style-name="cell_frame_all" table:number-rows-spanned="1" table:number-columns-spanned="1">
                  <text:p text:style-name="table_al">Voor elke attestatie de vita bedoeld in artikel 1:19K, BW</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20</text:p>
                </table:table-cell>
              </table:table-row>
            </table:table>
            <text:p text:style-name="table_bottom"/>
          </text:section>
          <text:p text:style-name="al"/>
          <text:p text:style-name="al">
          <text:span text:style-name="nadrukvet">Hoofdstuk 2 Reisdocumenten en Nederlandse identiteitskaart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
            <text:p text:style-name="table_bottom"/>
          </text:section>
          <text:p text:style-name="al"/>
          <text:p text:style-name="al">
          <text:span text:style-name="nadrukvet">Hoofdstuk 3 Rijbewijz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5"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 </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Inzagerecht en protocollering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Documentatie omtrent bevol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6 en 7</text:span>
        </text:p>
          <text:p text:style-name="al"/>
          <text:p text:style-name="al">niet van toepassing</text:p>
          <text:p text:style-name="al"/>
          <text:p text:style-name="al">
          <text:span text:style-name="nadrukvet">Hoofdstuk 8 Vastgoedinformatie</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
          <text:span text:style-name="nadrukvet">Hoofdstuk 9 Overige publiekszaken</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oor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able:table-cell table:style-name="cell_frame_all" table:number-rows-spanned="2" table:number-columns-spanned="1">
                  <text:p text:style-name="table_al"> 24,15</text:p>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Hoofdstuk 10 Regionaal Archief Tilburg</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row>
            </table:table>
            <text:p text:style-name="table_bottom"/>
          </text:section>
          <text:p text:style-name="al"/>
          <text:p text:style-name="al">
          <text:span text:style-name="nadrukvet">Hoofdstuk 11 </text:span>
        </text:p>
          <text:p text:style-name="al"/>
          <text:p text:style-name="al">Niet van toepassing</text:p>
          <text:p text:style-name="al"/>
          <text:p text:style-name="al">
          <text:span text:style-name="nadrukvet">Hoofdstuk 12 Leegstandwet</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14 en 15</text:span>
        </text:p>
          <text:p text:style-name="al"/>
          <text:p text:style-name="al">Niet van toepassing</text:p>
          <text:p text:style-name="al"/>
          <text:p text:style-name="al">
          <text:span text:style-name="nadrukvet">Hoofdstuk 16 Kansspelen</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estel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38,10</text:p>
                </table:table-cell>
              </table:table-row>
            </table:table>
            <text:p text:style-name="table_bottom"/>
          </text:section>
          <text:p text:style-name="al"/>
          <text:p text:style-name="al">
          <text:span text:style-name="nadrukvet">Hoofdstuk 17 Telecommunicatie</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 lid 1 van de Telecommunicatiewet, per locatie voor een tracé vanaf 15 tot 100 meter een vast bedrag per vergunn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15</text:p>
                </table:table-cell>
              </table:table-row>
              <table:table-row table:style-name="row">
                <table:table-cell table:style-name="cell_frame_all" table:number-rows-spanned="2" table:number-columns-spanned="1">
                  <text:p text:style-name="table_al">1.17.1.a </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15</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60</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9,75</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8,90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8,05</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7,20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6,35</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5,5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5,1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3,80</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2,90</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4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65</text:p>
                </table:table-cell>
              </table:table-row>
              <table:table-row table:style-name="row">
                <table:table-cell table:style-name="cell_frame_all" table:number-rows-spanned="1" table:number-columns-spanned="1">
                  <text:p text:style-name="table_al">1.17.1.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1.17.1.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65</text:p>
                </table:table-cell>
              </table:table-row>
            </table:table>
            <text:p text:style-name="table_bottom"/>
          </text:section>
          <text:p text:style-name="al"/>
          <text:p text:style-name="al">
          <text:span text:style-name="nadrukvet">Hoofdstuk 18 Verkeer en Vervoer</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lenen van een parkeerontheffing voor inval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Bij verlies of diefstal van de ontheffing als bedoeld onder 1.18.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een wijziging van de ontheffing als bedoeld onder 1.18.1.1 en 1.18.3.1 op verzoek van de ontheff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40</text:p>
                </table:table-cell>
              </table:table-row>
            </table:table>
            <text:p text:style-name="table_bottom"/>
          </text:section>
          <text:p text:style-name="al"/>
          <text:p text:style-name="al">
          <text:span text:style-name="nadrukvet">Hoofdstuk 19 Diversen</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Vakmedianet.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cur">Bestemmingsplan:</text:span>
                  </text:p>
                  <text:p text:style-name="table_al">Een ruimtelijk plan dat op grond van artikel 3.8 en 3.9 van de Wet ruimtelijke ordening wordt vastgesteld. Daar waar in deze verordening ‘bestemmingsplan’ wordt genoemd, wordt tevens ‘omgevingsplan’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Handelsreclame </text:span>
                  </text:p>
                  <text:p text:style-name="table_al">Iedere vorm van openbare aanprijzing van goederen en diensten, elke naamsaanduiding, bewegwijzering of openbare aankondiging of aanprijzing, al dan niet (gedeeltelijk) bewegend, al dan niet verlicht, overgebracht door middel van een aanduiding, opschrift, mededeling, uitbeelding, afbeelding, monster of brochure, geluidsversterking of projectie.</text:p>
                </table:table-cell>
              </table:table-row>
            </table:table>
            <text:p text:style-name="table_bottom"/>
          </text:section>
          <text:p text:style-name="al"/>
          <text:p text:style-name="al">
          <text:span text:style-name="nadrukvet">Hoofdstuk 2 Beoordeling adviesverzoek</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overige aanvragen tot het beoordelen van een advies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55</text:p>
                </table:table-cell>
              </table:table-row>
            </table:table>
            <text:p text:style-name="table_bottom"/>
          </text:section>
          <text:p text:style-name="al"/>
          <text:p text:style-name="al">
          <text:span text:style-name="nadrukvet">Hoofdstuk 3 Omgevingsvergunning</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00 bedragen: </text:p>
                  <text:p text:style-name="table_al">vermeerderd met: 2,78% 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0 tot € 500.000,00 bedragen:</text:p>
                  <text:p text:style-name="table_al">vermeerderd met: 2,73%</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61%</text:p>
                  <text:p text:style-name="table_al">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ext:p text:style-name="table_al">vermeerderd met: 2,01%</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00 tot € 5.000.000,00 bedragen:</text:p>
                  <text:p text:style-name="table_al">vermeerderd met: 1,90%</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 of meer bedragen:</text:p>
                  <text:p text:style-name="table_al">vermeerderd met: 1,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inus € 5.000.000,00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7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 een tarief per bedrijfsbezoek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Brabantse Zorgvuldigheidsscore Veehouderij (BZ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3,95</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
                    <text:span text:style-name="nadrukcur">Terrasschermen en/of parasols op een terras bij een horeca-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3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Besluit 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5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1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met uitzondering van de 10% afwijkingsbevoegdheid,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erhoogd met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meerderd met de som van in de onderdelen 2.3.3.3.a t/m 2.3.3.3.c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3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6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2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0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8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b</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1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05,10</text:p>
                </table:table-cell>
              </table:table-row>
              <table:table-row table:style-name="row">
                <table:table-cell table:style-name="cell_frame_all" table:number-rows-spanned="1" table:number-columns-spanned="1">
                  <text:p text:style-name="table_al">2.3.3.3.c</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4,80</text:p>
                </table:table-cell>
              </table:table-row>
              <table:table-row table:style-name="row">
                <table:table-cell table:style-name="cell_frame_all" table:number-rows-spanned="1" table:number-columns-spanned="1">
                  <text:p text:style-name="table_al">2.3.3.3.d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e</text:p>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8,10</text:p>
                </table:table-cell>
              </table:table-row>
              <table:table-row table:style-name="row">
                <table:table-cell table:style-name="cell_frame_all" table:number-rows-spanned="1" table:number-columns-spanned="1">
                  <text:p text:style-name="table_al">2.3.3.3.f </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2,95</text:p>
                </table:table-cell>
              </table:table-row>
              <table:table-row table:style-name="row">
                <table:table-cell table:style-name="cell_frame_all" table:number-rows-spanned="1" table:number-columns-spanned="1">
                  <text:p text:style-name="table_al">2.3.3.3.g </text:p>
                </table:table-cell>
                <table:table-cell table:style-name="cell_frame_all"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fwijking exploitatieplan- 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5,75</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3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6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12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0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8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b</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1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05,10</text:p>
                </table:table-cell>
              </table:table-row>
              <table:table-row table:style-name="row">
                <table:table-cell table:style-name="cell_frame_all" table:number-rows-spanned="1" table:number-columns-spanned="1">
                  <text:p text:style-name="table_al">2.3.4.3.c</text:p>
                </table:table-cell>
                <table:table-cell table:style-name="cell_frame_all" table:number-rows-spanned="1" table:number-columns-spanned="1">
                  <text:p text:style-name="table_al"> 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4,80</text:p>
                </table:table-cell>
              </table:table-row>
              <table:table-row table:style-name="row">
                <table:table-cell table:style-name="cell_frame_all" table:number-rows-spanned="1" table:number-columns-spanned="1">
                  <text:p text:style-name="table_al">2.3.4.3.d</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e</text:p>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8,10</text:p>
                </table:table-cell>
              </table:table-row>
              <table:table-row table:style-name="row">
                <table:table-cell table:style-name="cell_frame_all" table:number-rows-spanned="1" table:number-columns-spanned="1">
                  <text:p text:style-name="table_al">2.3.4.3.f </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2,95</text:p>
                </table:table-cell>
              </table:table-row>
              <table:table-row table:style-name="row">
                <table:table-cell table:style-name="cell_frame_all" table:number-rows-spanned="1" table:number-columns-spanned="1">
                  <text:p text:style-name="table_al">2.3.4.3.g </text:p>
                </table:table-cell>
                <table:table-cell table:style-name="cell_frame_all"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a</text:p>
                </table:table-cell>
                <table:table-cell table:style-name="cell_frame_all" table:number-rows-spanned="1" table:number-columns-spanned="1">
                  <text:p text:style-name="table_al">voor een gebruiksoppervlak tot en me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20</text:p>
                </table:table-cell>
              </table:table-row>
              <table:table-row table:style-name="row">
                <table:table-cell table:style-name="cell_frame_all" table:number-rows-spanned="1" table:number-columns-spanned="1">
                  <text:p text:style-name="table_al">2.3.5.1.b</text:p>
                </table:table-cell>
                <table:table-cell table:style-name="cell_frame_all" table:number-rows-spanned="1" table:number-columns-spanned="1">
                  <text:p text:style-name="table_al">voor een gebruiksoppervlak van 201 m² tot en met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voor elke 100 m² gebruiksoppervlak of gedeelte daarvan boven de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2.3.5.1.c</text:p>
                </table:table-cell>
                <table:table-cell table:style-name="cell_frame_all" table:number-rows-spanned="1" table:number-columns-spanned="1">
                  <text:p text:style-name="table_al">voor een gebruiksoppervlak van 1.001 m² tot en me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ext:p text:style-name="table_al">voor elke 100 m² gebruiksoppervlak of gedeelte daarvan boven de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5</text:p>
                </table:table-cell>
              </table:table-row>
              <table:table-row table:style-name="row">
                <table:table-cell table:style-name="cell_frame_all" table:number-rows-spanned="1" table:number-columns-spanned="1">
                  <text:p text:style-name="table_al">2.3.5.1.d</text:p>
                </table:table-cell>
                <table:table-cell table:style-name="cell_frame_all" table:number-rows-spanned="1" table:number-columns-spanned="1">
                  <text:p text:style-name="table_al">voor een gebruiksoppervlak grot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ext:p text:style-name="table_al">voor elke 100 m² gebruiksoppervlak of gedeelte daarvan boven de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7,6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3,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 </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3,00</text:p>
                </table:table-cell>
              </table:table-row>
              <table:table-row table:style-name="row">
                <table:table-cell table:style-name="cell_frame_all" table:number-rows-spanned="6" table:number-columns-spanned="1">
                  <text:p text:style-name="table_al">2.3.6.1.3</text:p>
                </table:table-cell>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20</text:p>
                </table:table-cell>
              </table:table-row>
              <table:table-row table:style-name="row">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85</text:p>
                </table:table-cell>
              </table:table-row>
              <table:table-row table:style-name="row">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9,25</text:p>
                </table:table-cell>
              </table:table-row>
              <table:table-row table:style-name="row">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5,40</text:p>
                </table:table-cell>
              </table:table-row>
              <table:table-row table:style-name="row">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7,80</text:p>
                </table:table-cell>
              </table:table-row>
              <table:table-row table:style-name="row">
                <table:table-cell table:style-name="cell_frame_all" table:number-rows-spanned="6"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2,20</text:p>
                </table:table-cell>
              </table:table-row>
              <table:table-row table:style-name="row">
                <table:table-cell table:style-name="cell_frame_all" table:number-rows-spanned="1" table:number-columns-spanned="1">
                  <text:p text:style-name="table_al">26 m³ t/m 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85</text:p>
                </table:table-cell>
              </table:table-row>
              <table:table-row table:style-name="row">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9,25</text:p>
                </table:table-cell>
              </table:table-row>
              <table:table-row table:style-name="row">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5,40</text:p>
                </table:table-cell>
              </table:table-row>
              <table:table-row table:style-name="row">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7,8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6"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20</text:p>
                </table:table-cell>
              </table:table-row>
              <table:table-row table:style-name="row">
                <table:table-cell table:style-name="cell_frame_all" table:number-rows-spanned="1" table:number-columns-spanned="1">
                  <text:p text:style-name="table_al">van 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85</text:p>
                </table:table-cell>
              </table:table-row>
              <table:table-row table:style-name="row">
                <table:table-cell table:style-name="cell_frame_all" table:number-rows-spanned="1" table:number-columns-spanned="1">
                  <text:p text:style-name="table_al">van 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9,25</text:p>
                </table:table-cell>
              </table:table-row>
              <table:table-row table:style-name="row">
                <table:table-cell table:style-name="cell_frame_all" table:number-rows-spanned="1" table:number-columns-spanned="1">
                  <text:p text:style-name="table_al">van 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5,40</text:p>
                </table:table-cell>
              </table:table-row>
              <table:table-row table:style-name="row">
                <table:table-cell table:style-name="cell_frame_all" table:number-rows-spanned="1" table:number-columns-spanned="1">
                  <text:p text:style-name="table_al">van 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7,8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4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5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Vellen</text:span>
                  </text:p>
                  <text:p text:style-name="table_al">Indien de aanvraag om een omgevingsvergunning betrekking heeft op het vellen of doen vellen van houtopstand, waarvoor op grond van een bepaling in een provinciale verordening of de "Bomenverordening Tilburg 202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et bedrag in onderdeel 2.3.10.1 wordt verhoogd met:</text:p>
                  <text:p text:style-name="table_al">er extra boom, to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4,20 </text:p>
                  <text:p text:style-name="table_al">1.083,75</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ext:p text:style-name="table_al">Voor het in behandeling nemen van een aanvraag tot het verlenen van een omgevingsvergunning die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text:span text:style-name="nadrukondlijn">niet </text:span>tevens sprake is van een activiteit als bedoeld in onderdeel 2.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1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9,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bedraagt het tarief voor het in behandeling nemen hi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2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2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en lid 2 van de Monumentenwet,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bureauonderzoek (eventueel inclusief verkenn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nventariserend proefsleuvenonderzoek inclusief opstellen selectie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karterend of waarder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bureauonderzoek inclusief karterend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7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6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
                    <text:span text:style-name="nadrukcur">Inrichting openbaar gebied:</text:span> Als het plan gepaard gaat met inrichtingen / aanpassingen aan het openbaar gebied bedraagt het tarief voor het beoordelen van het inrichtingsplan en het bepalen van de daaruit voortvloeien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met een oppervlakte van het plangebied van maximaal 2.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3.17.4.2</text:p>
                </table:table-cell>
                <table:table-cell table:style-name="cell_frame_all" table:number-rows-spanned="1" table:number-columns-spanned="1">
                  <text:p text:style-name="table_al">met een oppervlakte van het plangebied tussen 2.500 m² e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5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 - n.v.t.</text:span>
        </text:p>
          <text:p text:style-name="al"/>
          <text:p text:style-name="al">
          <text:span text:style-name="nadrukvet">Hoofdstuk 5 Teruggaaf</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3, 2.3.4, 2.3.5.1, 2.3.6, 2.3.7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 met uitzondering van de onderdelen genoemd in de artikelen 2.3.3 en 2.3.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text:span text:style-name="nadrukvet">50%</text:span> van de op grond van de onderdelen genoemd in de artikelen 2.3.3 en 2.3.4 verschuldigde leges, met dien verstande dat er een minimumbedrag overblijft van € 7.64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
                    <text:span text:style-name="nadrukcur">Teruggaaf als gevolg van intrekking verleende omgevingsvergunning voor </text:span>
                  </text:p>
                  <text:p text:style-name="table_al">
                    <text:span text:style-name="nadrukcur">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1</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2</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niet van toepassing</text:p>
          <text:p text:style-name="al"/>
          <text:p text:style-name="al">
          <text:span text:style-name="nadrukvet">Hoofdstuk 7 Wijziging omgevingsvergunning als gevolg van wijziging project</text:span>
        </text:p>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 Niet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8 Planologische procedures op basis van de Wet ruimtelijke ordening zonder omgevingsvergunningplichtige activiteiten </text:span>
        </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937,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5,7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drag zoals genoemd in de onderdelen 2.8.1 en 2.8.2 wordt vermeerderd met de som van de in onderdelen 2.8.3.a t/m 2.8.3.d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 2.695,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6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37,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86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25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43,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12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0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68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8.3.c</text:p>
                </table:table-cell>
                <table:table-cell table:style-name="cell_frame_all"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ot en met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1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29,55 </text:p>
                </table:table-cell>
              </table:table-row>
              <table:table-row table:style-name="row">
                <table:table-cell table:style-name="cell_frame_all" table:number-rows-spanned="1" table:number-columns-spanned="1">
                  <text:p text:style-name="table_al">2.8.3.d</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1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43,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05,10 </text:p>
                </table:table-cell>
              </table:table-row>
              <table:table-row table:style-name="row">
                <table:table-cell table:style-name="cell_frame_all" table:number-rows-spanned="1" table:number-columns-spanned="1">
                  <text:p text:style-name="table_al">2.8.3.e </text:p>
                </table:table-cell>
                <table:table-cell table:style-name="cell_frame_all"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10 </text:p>
                </table:table-cell>
              </table:table-row>
              <table:table-row table:style-name="row">
                <table:table-cell table:style-name="cell_frame_all" table:number-rows-spanned="1" table:number-columns-spanned="1">
                  <text:p text:style-name="table_al">2.8.3.f </text:p>
                </table:table-cell>
                <table:table-cell table:style-name="cell_frame_all"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10 </text:p>
                </table:table-cell>
              </table:table-row>
              <table:table-row table:style-name="row">
                <table:table-cell table:style-name="cell_frame_all" table:number-rows-spanned="1" table:number-columns-spanned="1">
                  <text:p text:style-name="table_al">2.8.3.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h </text:p>
                </table:table-cell>
                <table:table-cell table:style-name="cell_frame_all"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8,10 </text:p>
                </table:table-cell>
              </table:table-row>
              <table:table-row table:style-name="row">
                <table:table-cell table:style-name="cell_frame_all" table:number-rows-spanned="1" table:number-columns-spanned="1">
                  <text:p text:style-name="table_al">2.8.3.i </text:p>
                </table:table-cell>
                <table:table-cell table:style-name="cell_frame_all"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2,95 </text:p>
                </table:table-cell>
              </table:table-row>
              <table:table-row table:style-name="row">
                <table:table-cell table:style-name="cell_frame_all" table:number-rows-spanned="1" table:number-columns-spanned="1">
                  <text:p text:style-name="table_al">2.8.3.j</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60 </text:p>
                </table:table-cell>
              </table:table-row>
              <table:table-row table:style-name="row">
                <table:table-cell table:style-name="cell_frame_all" table:number-rows-spanned="1" table:number-columns-spanned="1">
                  <text:p text:style-name="table_al">2.8.3.k</text:p>
                </table:table-cell>
                <table:table-cell table:style-name="cell_frame_all" table:number-rows-spanned="1" table:number-columns-spanned="1">
                  <text:p text:style-name="table_al">
                    <text:span text:style-name="nadrukcur">Inrichting openbaar gebied:</text:span> Als het plan gepaard gaat met inrichtingen / aanpassingen aan het openbaar gebied bedraagt het tarief voor het beoordelen van het inrichtingsplan en het bepalen van de daaruit voortvloeien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k.1</text:p>
                </table:table-cell>
                <table:table-cell table:style-name="cell_frame_all" table:number-rows-spanned="1" table:number-columns-spanned="1">
                  <text:p text:style-name="table_al">met een oppervlakte van het plangebied van maximaal 2.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8.3.k.2</text:p>
                </table:table-cell>
                <table:table-cell table:style-name="cell_frame_all" table:number-rows-spanned="1" table:number-columns-spanned="1">
                  <text:p text:style-name="table_al">met een oppervlakte van het plangebied tussen 2.500 m² e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cur">Teruggave van de leges als bedoeld in artikel 2.8.1 of 2.8.2 en 2.8.3 a t/m 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a</text:p>
                </table:table-cell>
                <table:table-cell table:style-name="cell_frame_all" table:number-rows-spanned="1" table:number-columns-spanned="1">
                  <text:p text:style-name="table_al">Indien de aanvraag wordt ingetrokken <text:span text:style-name="nadrukvet">voor</text:span> de start van de wettelijke procedure als bedoeld in artikel 3.8 of 3.9a Wro, 75% van de leges als bedoeld in artikel 2.8.1 of 2.8.2 en 2.8.3.a t/m 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b</text:p>
                </table:table-cell>
                <table:table-cell table:style-name="cell_frame_all" table:number-rows-spanned="1" table:number-columns-spanned="1">
                  <text:p text:style-name="table_al">Indien de aanvraag wordt ingetrokken alvorens de gemeenteraad een besluit tot al dan niet vaststellen van het plan heeft genomen, 50% van de leges als bedoeld in artikel 2.8.1 en 2.8.3 a t/m g, met dien verstande dat er een minimumbedrag overblijft van € 12.22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c</text:p>
                </table:table-cell>
                <table:table-cell table:style-name="cell_frame_all" table:number-rows-spanned="1" table:number-columns-spanned="1">
                  <text:p text:style-name="table_al">indien de aanvraag wordt ingetrokken alvorens het college een besluit tot al dan niet vaststellen van het plan heeft genomen, 50% van de leges als bedoeld in artikel 2.8.2 en 2.8.3 a t/m g, met dien verstande dat er een minimum bedrag overblijft van € 7.64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d</text:p>
                </table:table-cell>
                <table:table-cell table:style-name="cell_frame_all" table:number-rows-spanned="1" table:number-columns-spanned="1">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4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e</text:p>
                </table:table-cell>
                <table:table-cell table:style-name="cell_frame_all" table:number-rows-spanned="1" table:number-columns-spanned="1">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cur">Nadere uitwerking van open normen m.b.t. de ruimtelijke structuur van een bestemmingsplan in locatiespecifieke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 </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het in behandeling nemen van een aanvraag voor een vergunning ingevolge artikel 1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kondiging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het in behandeling nemen van een aanvraag om een verleng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35</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iedere, op grond van de APV verleende vergunning of ontheffing, voor zover daarvoor in deze verordening geen bijzondere regeling is opgenom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10.2.3</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0</text:p>
                </table:table-cell>
              </table:table-row>
              <table:table-row table:style-name="row">
                <table:table-cell table:style-name="cell_frame_all" table:number-rows-spanned="1" table:number-columns-spanned="1">
                  <text:p text:style-name="table_al">2.10.2.4</text:p>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0</text:p>
                </table:table-cell>
              </table:table-row>
            </table:table>
            <text:p text:style-name="table_bottom"/>
          </text:section>
          <text:p text:style-name="al"/>
          <text:p text:style-name="al">
          <text:span text:style-name="nadrukvet">TITEL 3 DIENSTVERLENING VALLEND ONDER EUROP</text:span>
          <text:span text:style-name="nadrukvet">ESE DIENSTENRICHTLIJN EN NIET VALLEND ONDER TITEL 2</text:span>
        </text:p>
          <text:p text:style-name="al"/>
          <text:p text:style-name="al">
          <text:span text:style-name="nadrukvet">Hoofdstuk 1 Alcoholwet</text:span>
        </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 </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 </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3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1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6,6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3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7,90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2 Organiseren evenementen of markten</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9,60 </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50 </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8,95 </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Als onder 3.2.1.a, maar dan voor specifieke kleine evenementen zoals herdenkingen en goede doelen, nader vast te stellen in het evenementen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30</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9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4 Huisvestingswet 2014</text:span>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2,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4,5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2">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2">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2">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2">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2">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5</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
                    <text:span text:style-name="nadrukcur">Verhuurvergunning Opkoopbescherming</text:span>
                  </text:p>
                  <text:p text:style-name="table_al">Het tarief voor het in behandeling nemen van een aanvraag van een verhuurvergunning opkoopbescherming, als bedoeld in artikel 41, eerste lid van de Huisvestingswet 2014 en artikel 12 van de Huisvestingsverordening Tilburg 202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40</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2">
                  <text:p text:style-name="table_al">Indien: </text:p>
                  <text:p text:style-name="table_al">- op een aanvraag om vergunning negatief wordt beschikt; of </text:p>
                  <text:p text:style-name="table_al">- een aanvraag om vergunning wordt ingetrokken, voordat hierop een beslissing is </text:p>
                  <text:p text:style-name="table_al">genomen; of </text:p>
                  <text:p text:style-name="table_al">- de vergunning door burgemeester en wethouders wordt ingetrokken op grond van </text:p>
                  <text:p text:style-name="table_al">artikel 6 van de Huisvestingsverordening Tilburg 2022: </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2">
                  <text:p text:style-name="table_al">Voor aanvragen om een vergunning, als bedoeld in artikel 41, eerste lid van de Huisvestingswet 2014 en artikel 17 van de Huisvestingsverordening Tilburg 2022, die na het in behandeling nemen vergunningvrij blijken te zij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5 Marktstandplaatsen</text:span>
        </text:p>
          <text:p text:style-name="al"/>
          <text:p text:style-name="al">niet van toepassing</text:p>
          <text:p text:style-name="al"/>
          <text:p text:style-name="al">
          <text:span text:style-name="nadrukvet">Hoofdstuk 6 Winkeltijdenwet</text:span>
        </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 per dag waarvoor ontheffing wordt aangevraa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6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60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7,95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3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7,95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30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text:p>
                </table:table-cell>
              </table:table-row>
            </table:table>
            <text:p text:style-name="table_bottom"/>
          </text:section>
          <text:p text:style-name="al"/>
          <text:p text:style-name="al">
          <text:span text:style-name="nadrukvet">Bijlage 1 Tabel Grondslag legesberekening</text:span>
        </text:p>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column table:style-name="id1-3-2-5-112-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 / geschakelde woning</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 1.253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cell_frame_all" table:number-rows-spanned="1" table:number-columns-spanned="1">
                  <text:p text:style-name="table_al">€ 928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 1.114.000 vermeerderd met</text:p>
                  <text:p text:style-name="table_al"> voor elke m² boven de 1000m²</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 468.300 vermeerderd met</text:p>
                  <text:p text:style-name="table_al"> voor elke m² boven de 700m²</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 1.31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 1.48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 1.29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per m²</text:p>
                </table:table-cell>
              </table:table-row>
            </table:table>
            <text:p text:style-name="table_bottom"/>
          </text:section>
          <text:p text:style-name="al"/>
        </text:section>
        <text:section text:name="nota-toelichting_id1-3-2-6" text:style-name="nota-toelichting">
          <text:p text:style-name="kop_level0"><text:span text:style-name="label"/> <text:span text:style-name="nr"/> Memorie van Toelichting behorende bij de "Legesverordening 2023"</text:p>
          <text:p text:style-name="al">
          <text:span text:style-name="nadrukvet">Tarieven</text:span>
        </text:p>
          <text:p text:style-name="al">De tarieven zijn ten opzichte van 2022 aangepast met een nominale verhoging van 5,8 %. </text:p>
          <text:p text:style-name="al"/>
          <text:p text:style-name="al">Voor de producten van Burgerzaken zijn de volgende uitgangspunten gehanteerd:</text:p>
          <text:list text:style-name="id1-3-2-6-6">
            <text:list-item text:style-override="id1-3-2-6-6-1">
              <text:number>1.</text:number>
              <text:p text:style-name="al">De producten waarvoor door het Rijk een wettelijk (maximum) tarief is vastgesteld. De betreffende tarieven, bijvoorbeeld een uittreksel uit akte burgerlijke stand, zijn voor zover mogelijk aangepast aan de voor 2023 geldende (maximum) tarieven.</text:p>
            </text:list-item>
            <text:list-item text:style-override="id1-3-2-6-6-2">
              <text:number>2.</text:number>
              <text:p text:style-name="al">Ook zijn de Rijksleges en inkoopkosten, voor zover bekend, aan de prijzen voor 2023 aangepast.</text:p>
            </text:list-item>
            <text:list-item text:style-override="id1-3-2-6-6-3">
              <text:number>3.</text:number>
              <text:p text:style-name="al">Voor de tarieven, waarvoor geen wettelijk maximum geldt, is tevens de nominale stijging van 5,8 % van toepassing. </text:p>
            </text:list-item>
            <text:list-item text:style-override="id1-3-2-6-6-4">
              <text:number>4.</text:number>
              <text:p text:style-name="al">De tarieven, die tot stand zijn gekomen na toepassing van de punten 1 t/m 3, zijn afgerond op € 0,05.</text:p>
            </text:list-item>
            <text:list-item text:style-override="id1-3-2-6-6-5">
              <text:number>5.</text:number>
              <text:p text:style-name="al">Voor producten waarvan de Rijkstarieven voor 2023 nog niet bekend zijn bij de totstandkoming van deze legesverordening, zijn de tarieven 2022 gehanteerd. De Rijkstarieven voor 2023 zullen worden gehanteerd nadat deze door het Rijk zijn vastgesteld. </text:p>
            </text:list-item>
            <text:list-item text:style-override="id1-3-2-6-6-6">
              <text:number>6.</text:number>
              <text:p text:style-name="al">Het tarief van onderdeel 2.3.1.1 wordt specifiek bepaald op basis van de geraamde aanvragen. </text:p>
            </text:list-item>
            <text:list-item text:style-override="id1-3-2-6-6-7">
              <text:number>7.</text:number>
              <text:p text:style-name="al">De normprijzen uit de Tabel Grondslag legesberekening (bijlage 1 van deze verordening) komt tot stand na raadpleging van de taxatieboekjes van Vakmedianet en eigen ervaringscijfers. </text:p>
            </text:list-item>
          </text:list>
          <text:p text:style-name="al">
          <text:span text:style-name="nadrukvet">Europese Dienstenrichtlijn (EDR)</text:span>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
          <text:span text:style-name="nadrukvet">Regionaal Archief Tilburg</text:span>
        </text:p>
          <text:p text:style-name="al">De onderdelen 1.10.2.1.3 en 1.10.2.1.4 zijn vervallen.</text:p>
          <text:p text:style-name="al">Het Regionaal Archief Tilburg zet in op de transitie van fysieke naar digitale dienstverlening richting burgers en bedrijven. Vanaf het jaar 2018 werd het downloaden van alle bestanden van de website van het Regionaal Archief Tilburg al gratis. Het raadplegen van fysieke analoge bestanden is op grond van de Archiefwet 1995 kosteloos. Nu steeds meer burgers en bedrijven gebruik maken van digitale dienstverlening is vanaf 2022 het laten maken van een scan van archiefbescheiden die nog niet digitaal beschikbaar zijn, ook gratis. De tarieven zijn om deze reden vervallen. </text:p>
          <text:p text:style-name="al"/>
          <text:p text:style-name="al">
          <text:span text:style-name="nadrukvet">Kosten en baten</text:span>
        </text:p>
          <text:p text:style-name="al">De totale kostendekkendheid van de legesverordening mag maximaal 100% zijn.</text:p>
          <text:p text:style-name="al">De totale lasten zijn <text:span text:style-name="nadrukvet">€ 15.517.632,--</text:span> en de totale baten <text:span text:style-name="nadrukvet">€ 9.844.227,--.</text:span> De totale kostendekkendheid van alle leges komt op <text:span text:style-name="nadrukvet">63,4%.</text:span></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649.474</text:p>
                </table:table-cell>
                <table:table-cell table:style-name="cell_frame_all" table:number-rows-spanned="1" table:number-columns-spanned="1">
                  <text:p text:style-name="table_al">364.443</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1.007.397</text:p>
                </table:table-cell>
                <table:table-cell table:style-name="cell_frame_all" table:number-rows-spanned="1" table:number-columns-spanned="1">
                  <text:p text:style-name="table_al">676.288</text:p>
                </table:table-cell>
                <table:table-cell table:style-name="cell_frame_all" table:number-rows-spanned="1" table:number-columns-spanned="1">
                  <text:p text:style-name="table_al">67,1%</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90.225</text:p>
                </table:table-cell>
                <table:table-cell table:style-name="cell_frame_all" table:number-rows-spanned="1" table:number-columns-spanned="1">
                  <text:p text:style-name="table_al">572.547</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7.082</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393,3%</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560.984</text:p>
                </table:table-cell>
                <table:table-cell table:style-name="cell_frame_all" table:number-rows-spanned="1" table:number-columns-spanned="1">
                  <text:p text:style-name="table_al">352.910</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9.772</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16.367</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93.671</text:p>
                </table:table-cell>
                <table:table-cell table:style-name="cell_frame_all" table:number-rows-spanned="1" table:number-columns-spanned="1">
                  <text:p text:style-name="table_al">98.920</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57.057</text:span>
                  </text:p>
                </table:table-cell>
                <table:table-cell table:style-name="cell_frame_all" table:number-rows-spanned="1" table:number-columns-spanned="1">
                  <text:p text:style-name="table_al">
                    <text:span text:style-name="nadrukvet">2.281.349</text:span>
                  </text:p>
                </table:table-cell>
                <table:table-cell table:style-name="cell_frame_all" table:number-rows-spanned="1" table:number-columns-spanned="1">
                  <text:p text:style-name="table_al">
                    <text:span text:style-name="nadrukvet">44,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principe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7.872.369</text:p>
                </table:table-cell>
                <table:table-cell table:style-name="cell_frame_all" table:number-rows-spanned="1" table:number-columns-spanned="1">
                  <text:p text:style-name="table_al">6.022.362</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31.095</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20.124</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5.546</text:p>
                </table:table-cell>
                <table:table-cell table:style-name="cell_frame_all" table:number-rows-spanned="1" table:number-columns-spanned="1">
                  <text:p text:style-name="table_al">52.027</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10.618</text:p>
                </table:table-cell>
                <table:table-cell table:style-name="cell_frame_all" table:number-rows-spanned="1" table:number-columns-spanned="1">
                  <text:p text:style-name="table_al">9.072</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 </text:p>
                </table:table-cell>
                <table:table-cell table:style-name="cell_frame_all" table:number-rows-spanned="1" table:number-columns-spanned="1">
                  <text:p text:style-name="table_al">979.402</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133.992</text:p>
                </table:table-cell>
                <table:table-cell table:style-name="cell_frame_all" table:number-rows-spanned="1" table:number-columns-spanned="1">
                  <text:p text:style-name="table_al">73.470</text:p>
                </table:table-cell>
                <table:table-cell table:style-name="cell_frame_all" table:number-rows-spanned="1" table:number-columns-spanned="1">
                  <text:p text:style-name="table_al">54,8%</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193.145</text:span>
                  </text:p>
                </table:table-cell>
                <table:table-cell table:style-name="cell_frame_all" table:number-rows-spanned="1" table:number-columns-spanned="1">
                  <text:p text:style-name="table_al">
                    <text:span text:style-name="nadrukvet">6.992.407</text:span>
                  </text:p>
                </table:table-cell>
                <table:table-cell table:style-name="cell_frame_all" table:number-rows-spanned="1" table:number-columns-spanned="1">
                  <text:p text:style-name="table_al">
                    <text:span text:style-name="nadrukvet">76,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718.192</text:p>
                </table:table-cell>
                <table:table-cell table:style-name="cell_frame_all" table:number-rows-spanned="1" table:number-columns-spanned="1">
                  <text:p text:style-name="table_al">429.447</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61.345</text:p>
                </table:table-cell>
                <table:table-cell table:style-name="cell_frame_all" table:number-rows-spanned="1" table:number-columns-spanned="1">
                  <text:p text:style-name="table_al">116.970</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3.671</text:p>
                </table:table-cell>
                <table:table-cell table:style-name="cell_frame_all" table:number-rows-spanned="1" table:number-columns-spanned="1">
                  <text:p text:style-name="table_al">21.672</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143</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67.430</text:span>
                  </text:p>
                </table:table-cell>
                <table:table-cell table:style-name="cell_frame_all" table:number-rows-spanned="1" table:number-columns-spanned="1">
                  <text:p text:style-name="table_al">
                    <text:span text:style-name="nadrukvet">570.471</text:span>
                  </text:p>
                </table:table-cell>
                <table:table-cell table:style-name="cell_frame_all" table:number-rows-spanned="1" table:number-columns-spanned="1">
                  <text:p text:style-name="table_al">
                    <text:span text:style-name="nadrukvet">48,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5.517.632</text:span>
                  </text:p>
                </table:table-cell>
                <table:table-cell table:style-name="cell_frame_all" table:number-rows-spanned="1" table:number-columns-spanned="1">
                  <text:p text:style-name="table_al">
                    <text:span text:style-name="nadrukvet">9.844.227</text:span>
                  </text:p>
                </table:table-cell>
                <table:table-cell table:style-name="cell_frame_all" table:number-rows-spanned="1" table:number-columns-spanned="1">
                  <text:p text:style-name="table_al">
                    <text:span text:style-name="nadrukvet">63,4%</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1-28</meta:user-defined>
    <meta:user-defined meta:name="DCTERMS.W3CDTF/OVERHEIDop.jaargang">2022</meta:user-defined>
    <meta:user-defined meta:name="OVERHEIDop.publicationIssue">526789</meta:user-defined>
    <meta:user-defined meta:name="OVERHEIDop.betreftRegeling">CVDR684630_1</meta:user-defined>
    <meta:user-defined meta:name="xs:date/OVERHEIDop.startdatum">2022-11-29</meta:user-defined>
    <meta:user-defined meta:name="OVERHEIDop.GmbID/DC.identifier">gmb-2022-526789</meta:user-defined>
    <meta:user-defined meta:name="OVERHEIDop.versieInformatie"/>
  </office:meta>
</office:document-meta>
</file>