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ngenbergsestraat 10, 5473N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november 2022</text:p>
            <text:p text:style-name="common-al">het bouwen van een landbouwwerktuigenlood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7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nbergsestraat 10, 5473NM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ngenbergsestraat 10, 5473NM Heeswijk-Dinth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787</meta:user-defined>
    <meta:user-defined meta:name="OVERHEIDop.GmbID/DC.identifier">gmb-2022-526787</meta:user-defined>
    <meta:user-defined meta:name="OVERHEIDop.versieInformatie"/>
  </office:meta>
</office:document-meta>
</file>