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ercelen G292 en G36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Percelen G292 en G366</text:span><text:span text:style-name="nadrukvet">:</text:span> het dempen van sloten</text:p>
            <text:p text:style-name="common-al">(RV202228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678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8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82</meta:user-defined>
    <meta:user-defined meta:name="DCTERMS.abstract">Percelen G292 en G366 in Liempde: het dempen van slote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Percelen G292 en G366 in Liempd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784</meta:user-defined>
    <meta:user-defined meta:name="OVERHEIDop.GmbID/DC.identifier">gmb-2022-526784</meta:user-defined>
    <meta:user-defined meta:name="OVERHEIDop.versieInformatie"/>
  </office:meta>
</office:document-meta>
</file>