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en wijzigen gevel op de locatie Wijkseweg 6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november 2022</text:p>
            <text:p text:style-name="common-al">Kenmerk: SXO-2022-064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678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8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8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van de woning en wijzigen gevel op de locatie Wijkseweg 6 in Terwolde</meta:user-defined>
    <meta:user-defined meta:name="DCTERMS.W3CDTF/DCTERMS.available">2022-11-28</meta:user-defined>
    <meta:user-defined meta:name="DCTERMS.W3CDTF/OVERHEIDop.jaargang">2022</meta:user-defined>
    <meta:user-defined meta:name="OVERHEIDop.externeBijlage">20221122 Publiceerbare aanvraag|exb-2022-65121</meta:user-defined>
    <meta:user-defined meta:name="OVERHEIDop.publicationIssue">526783</meta:user-defined>
    <meta:user-defined meta:name="OVERHEIDop.GmbID/DC.identifier">gmb-2022-526783</meta:user-defined>
    <meta:user-defined meta:name="OVERHEIDop.versieInformatie"/>
  </office:meta>
</office:document-meta>
</file>