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lwijk 23 te Leusden</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gemeente een aanvraag ontvangen voor omgevingsvergunning op locatie Berkelwijk 23 te Leusden. De aanvraag is geregistreerd onder zaaknummer WABO-2022-361. De aanvraag betreft het plaatsen van een dakkapel op het voordakvl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677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7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7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kelwijk 23 te Leusden</meta:user-defined>
    <meta:user-defined meta:name="DCTERMS.W3CDTF/DCTERMS.available">2022-11-28</meta:user-defined>
    <meta:user-defined meta:name="DCTERMS.W3CDTF/OVERHEIDop.jaargang">2022</meta:user-defined>
    <meta:user-defined meta:name="OVERHEIDop.publicationIssue">526775</meta:user-defined>
    <meta:user-defined meta:name="OVERHEIDop.GmbID/DC.identifier">gmb-2022-526775</meta:user-defined>
    <meta:user-defined meta:name="OVERHEIDop.versieInformatie"/>
  </office:meta>
</office:document-meta>
</file>