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District West Breda, Voorerf 25 4824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33</text:p>
            <text:p text:style-name="common-al">Ingekomen: 23-11-2022</text:p>
            <text:p text:style-name="common-al">Locatie: District West Breda, Voorerf 25 4824GM Breda</text:p>
            <text:p text:style-name="common-al">Projectomschrijving: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7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3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District West Breda, Voorerf 25 4824GM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73</meta:user-defined>
    <meta:user-defined meta:name="OVERHEIDop.GmbID/DC.identifier">gmb-2022-526773</meta:user-defined>
    <meta:user-defined meta:name="OVERHEIDop.versieInformatie"/>
  </office:meta>
</office:document-meta>
</file>