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slijtersvergunning De Burcht 4 4834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887</text:p>
            <text:p text:style-name="common-al">Ontvangstdatum: 03-11-2022</text:p>
            <text:p text:style-name="common-al">Locatie: De Burcht 4 4834HE Breda</text:p>
            <text:p text:style-name="common-al">Omschrijving: Slijtersvergunning artikel 30a Alcoholwet</text:p>
            <text:p text:style-name="common-al">De burgemeester heeft een aanvraag ontvangen voor het wijzigen van het aanhangsel van de Slijtersvergunning op De Burcht 4 4834HE Breda. Dit betreft het bijschrijven of verwijderen van een leidinggevende van de bestaande Slijters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677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7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7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88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slijtersvergunning De Burcht 4 4834HE Breda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772</meta:user-defined>
    <meta:user-defined meta:name="OVERHEIDop.GmbID/DC.identifier">gmb-2022-526772</meta:user-defined>
    <meta:user-defined meta:name="OVERHEIDop.versieInformatie"/>
  </office:meta>
</office:document-meta>
</file>