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nnenwei 1 te Hemrik</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de gemeente een aanvraag ontvangen voor een omgevingsvergunning op de locatie Binnenwei 1 te Hemrik. De aanvraag is geregistreerd onder zaaknummer OV-2022-0608. De aanvraag betreft:</text:p>
            <text:p text:style-name="common-al">het kappen van 2 eik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67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nnenwei 1 te Hemrik</meta:user-defined>
    <meta:user-defined meta:name="DCTERMS.W3CDTF/DCTERMS.available">2022-02-08</meta:user-defined>
    <meta:user-defined meta:name="DCTERMS.W3CDTF/OVERHEIDop.jaargang">2022</meta:user-defined>
    <meta:user-defined meta:name="OVERHEIDop.publicationIssue">52677</meta:user-defined>
    <meta:user-defined meta:name="OVERHEIDop.GmbID/DC.identifier">gmb-2022-52677</meta:user-defined>
    <meta:user-defined meta:name="OVERHEIDop.versieInformatie"/>
  </office:meta>
</office:document-meta>
</file>