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en de totaalsloop van het hoofdgebouw aan Veldweg 3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Veldweg 31, melding sloop voor het verwijderen van asbesthoudende materialen uit het hoofdgebouw en de totaalsloop van het hoofdgebouw, verzonden 18 november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67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en de totaalsloop van het hoofdgebouw aan Veldweg 31 te Hatt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759</meta:user-defined>
    <meta:user-defined meta:name="OVERHEIDop.GmbID/DC.identifier">gmb-2022-526759</meta:user-defined>
    <meta:user-defined meta:name="OVERHEIDop.versieInformatie"/>
  </office:meta>
</office:document-meta>
</file>