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1367 - het plaatsen van een dakkapel en wijzigen van raam en verwijderen schoorsteen op de locatie Titofstraat 11, 1562 BK Krommenie</text:p>
            <text:p text:style-name="common-al">Besluit verzonden: 24-11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11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6758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5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5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367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758</meta:user-defined>
    <meta:user-defined meta:name="OVERHEIDop.GmbID/DC.identifier">gmb-2022-526758</meta:user-defined>
    <meta:user-defined meta:name="OVERHEIDop.versieInformatie"/>
  </office:meta>
</office:document-meta>
</file>