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Oud Ootmarsum, Goudkampsweg 9: kappen dode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Oud Ootmarsum, Goudkampsweg 9 </text:p>
            <text:p text:style-name="common-al">Project: het kappen van een dode beuk</text:p>
            <text:p text:style-name="common-al">Ingekomen: 04-10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2675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5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5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1978</meta:user-defined>
    <meta:user-defined meta:name="DCTERMS.abstract">het kappen van een dode beuk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, Oud Ootmarsum, Goudkampsweg 9: kappen dode beuk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6755</meta:user-defined>
    <meta:user-defined meta:name="OVERHEIDop.GmbID/DC.identifier">gmb-2022-526755</meta:user-defined>
    <meta:user-defined meta:name="OVERHEIDop.versieInformatie"/>
  </office:meta>
</office:document-meta>
</file>