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brandveilig gebruik schoollokaal, Sumatrastraat 120 2315B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text:p>
            <text:p text:style-name="common-al">Kenmerk: Z/22/3429085</text:p>
            <text:p text:style-name="common-al">Ingekomen: 25-08-2022 00:00</text:p>
            <text:p text:style-name="common-al">Datum besluit: 24-11-2022</text:p>
            <text:p text:style-name="common-al">Locatie: Sumatrastraat 120 2315BD Leiden</text:p>
            <text:p text:style-name="common-al">Projectomschrijving: brandveilig gebruik schoollokaa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29085</text:p>
            <text:p text:style-name="common-al">-uw naam, adres en telefoonnummer</text:p>
            <text:p text:style-name="common-al">Wie rechtstreeks in zijn belangen is getroffen kan binnen een termijn van zes weken na de datum van de ter inzagelegging (publicatiedatum) een beroepschrift indienen bij de Rechtbank Den Haag, Sector Bestuursrecht, Postbus 20302, 2500 EH Den Haag.</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675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5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5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2/3429085</meta:user-defined>
    <meta:user-defined meta:name="DCTERMS.abstract">brandveilig gebruik schoollokaal</meta:user-defined>
    <dc:language>nl</dc:language>
    <meta:user-defined meta:name="OVERHEIDop.locatietype/OVERHEIDop.gebiedsmarkering">Punt</meta:user-defined>
    <meta:user-defined meta:name="DC.title">Verleende omgevingsvergunning uitgebreid, brandveilig gebruik schoollokaal, Sumatrastraat 120 2315BD Leiden</meta:user-defined>
    <meta:user-defined meta:name="DCTERMS.W3CDTF/DCTERMS.available">2022-12-08</meta:user-defined>
    <meta:user-defined meta:name="DCTERMS.W3CDTF/OVERHEIDop.jaargang">2022</meta:user-defined>
    <meta:user-defined meta:name="OVERHEIDop.externeBijlage">LEIDEN_202208_GFO_ZAKEN_793865_7192529_16614260...|exb-2022-65119</meta:user-defined>
    <meta:user-defined meta:name="OVERHEIDop.publicationIssue">526754</meta:user-defined>
    <meta:user-defined meta:name="OVERHEIDop.GmbID/DC.identifier">gmb-2022-526754</meta:user-defined>
    <meta:user-defined meta:name="OVERHEIDop.versieInformatie"/>
  </office:meta>
</office:document-meta>
</file>