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verleend</text:p>
            <text:p text:style-name="common-al">Zaak: Z2022-009376</text:p>
            <text:p text:style-name="common-al">Ontvangen op: 28-07-2022</text:p>
            <text:p text:style-name="common-al">Locatie: [CVD00L02198] Coevorden L 2198</text:p>
            <text:p text:style-name="common-al">Projectomschrijving: het bouwen van een woning</text:p>
            <text:p text:style-name="common-al">Burgemeester en wethouders van Coevorden maken bekend dat deze omgevingsvergunning is Vergunning verleend. Deze vergunning heeft de reguliere procedure doorlopen.</text:p>
            <text:p text:style-name="common-al">Besluit verzonden op: 22-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7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6</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Krimweg ong. te Coevorden</meta:user-defined>
    <meta:user-defined meta:name="DCTERMS.W3CDTF/DCTERMS.available">2022-11-28</meta:user-defined>
    <meta:user-defined meta:name="DCTERMS.W3CDTF/OVERHEIDop.jaargang">2022</meta:user-defined>
    <meta:user-defined meta:name="OVERHEIDop.publicationIssue">526748</meta:user-defined>
    <meta:user-defined meta:name="OVERHEIDop.GmbID/DC.identifier">gmb-2022-526748</meta:user-defined>
    <meta:user-defined meta:name="OVERHEIDop.versieInformatie"/>
  </office:meta>
</office:document-meta>
</file>