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iet Heinlaan 43, 3941 VE  in Doorn, reeds gerealiseerde aanbouw aan garage (HZ_WABO-22-2195,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Piet Heinlaan 43, 3941 VE  in Doorn</text:span>, reeds gerealiseerde aanbouw aan garage (HZ_WABO-22-2195, 24 november 2022)</text:p>
            <text:p text:style-name="last-al">Belanghebbenden kunnen vanaf 25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7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Piet Heinlaan 43, 3941 VE  in Doorn, reeds gerealiseerde aanbouw aan garage (HZ_WABO-22-2195, 24 november 2022)</meta:user-defined>
    <dc:language>nl</dc:language>
    <meta:user-defined meta:name="OVERHEIDop.locatietype/OVERHEIDop.gebiedsmarkering">Adres</meta:user-defined>
    <meta:user-defined meta:name="DC.title">Gemeente Utrechtse Heuvelrug, verlenging beslistermijn omgevingsvergunning - Piet Heinlaan 43, 3941 VE  in Doorn, reeds gerealiseerde aanbouw aan garage (HZ_WABO-22-2195, 24 november 2022)</meta:user-defined>
    <meta:user-defined meta:name="DCTERMS.W3CDTF/DCTERMS.available">2022-11-28</meta:user-defined>
    <meta:user-defined meta:name="DCTERMS.W3CDTF/OVERHEIDop.jaargang">2022</meta:user-defined>
    <meta:user-defined meta:name="OVERHEIDop.publicationIssue">526739</meta:user-defined>
    <meta:user-defined meta:name="OVERHEIDop.GmbID/DC.identifier">gmb-2022-526739</meta:user-defined>
    <meta:user-defined meta:name="OVERHEIDop.versieInformatie"/>
  </office:meta>
</office:document-meta>
</file>