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serre (gemeentelijk monument) van der Capellenweg 1 8141E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42882022</text:p>
            <text:p text:style-name="common-al">Ingekomen: 23-11-2022</text:p>
            <text:p text:style-name="common-al">Locatie: van der Capellenweg 1 8141EE Heino</text:p>
            <text:p text:style-name="common-al">Projectomschrijving: het bouwen van een vervangende serre (gemeentelijk monument)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673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42882022</meta:user-defined>
    <meta:user-defined meta:name="DCTERMS.abstract">bouw + monument - het bouwen van een vervangende serre </meta:user-defined>
    <dc:language>nl</dc:language>
    <meta:user-defined meta:name="OVERHEIDop.locatietype/OVERHEIDop.gebiedsmarkering">Punt</meta:user-defined>
    <meta:user-defined meta:name="DC.title">Aanvraag omgevingsvergunning, het bouwen van een vervangende serre (gemeentelijk monument) van der Capellenweg 1 8141EE Heino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31</meta:user-defined>
    <meta:user-defined meta:name="OVERHEIDop.GmbID/DC.identifier">gmb-2022-526731</meta:user-defined>
    <meta:user-defined meta:name="OVERHEIDop.versieInformatie"/>
  </office:meta>
</office:document-meta>
</file>