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zijde Kosterstuin 158 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achterzijde Kosterstuin 158, het kappen van 1 boom.</text:p>
            <text:p text:style-name="common-al">Ingediend op 23-1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672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2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2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734</meta:user-defined>
    <dc:language>nl</dc:language>
    <meta:user-defined meta:name="OVERHEIDop.locatietype/OVERHEIDop.gebiedsmarkering">Punt</meta:user-defined>
    <meta:user-defined meta:name="DC.title">achterzijde Kosterstuin 158  INGEDIENDE AANVRAAG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722</meta:user-defined>
    <meta:user-defined meta:name="OVERHEIDop.GmbID/DC.identifier">gmb-2022-526722</meta:user-defined>
    <meta:user-defined meta:name="OVERHEIDop.versieInformatie"/>
  </office:meta>
</office:document-meta>
</file>