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, Wielantstraat 24 5652LS Eindhoven, Wielantstraat 22 5652LS Eindhoven, Wielantstraat 2 t/m 24 5652LS Eindhov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19</text:p>
            <text:p text:style-name="common-al">Omschrijving: verbouwen van het pand</text:p>
            <text:p text:style-name="common-al">Adres: Wielantstraat 2 t/m 24 5652LS Eindhoven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1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19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bouwen van het pand, Wielantstraat 24 5652LS Eindhoven, Wielantstraat 22 5652LS Eindhoven, Wielantstraat 2 t/m 24 5652LS Eindhoven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18</meta:user-defined>
    <meta:user-defined meta:name="OVERHEIDop.GmbID/DC.identifier">gmb-2022-526718</meta:user-defined>
    <meta:user-defined meta:name="OVERHEIDop.versieInformatie"/>
  </office:meta>
</office:document-meta>
</file>