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s de Leemvaart, de Zwolsevaart en Ensvaart te Kraggenburg: het plaatsen van 7 recreatieve steigers (project recreatief Kraggen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is een omgevingsvergunning verleend voor deze locatie. Het gaat om het plaatsen van 7 recreatieve steigers (project recreatief Kraggenburg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671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1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1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gs de Leemvaart, de Zwolsevaart en Ensvaart te Kraggenburg: omgevingsvergunning  24 november 2022   het plaatsen van 7 recreatieve steigers (project recreatief Kraggenburg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angs de Leemvaart, de Zwolsevaart en Ensvaart te Kraggenburg: het plaatsen van 7 recreatieve steigers (project recreatief Kraggenburg)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713</meta:user-defined>
    <meta:user-defined meta:name="OVERHEIDop.GmbID/DC.identifier">gmb-2022-526713</meta:user-defined>
    <meta:user-defined meta:name="OVERHEIDop.versieInformatie"/>
  </office:meta>
</office:document-meta>
</file>