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West-Varkenoordseweg 107A-01, 3074 HK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an rechtswege verleend (artikel 21 van de Huisvestingswet 2014 en artikel 3.2.3 en artikel 5.2 van de Verordening toegang woningmarkt en samenstelling woningvoorraad).</text:p>
            <text:p text:style-name="common-al">Gebied: Feijenoord</text:p>
            <text:p text:style-name="common-al">Adres: West-Varkenoordseweg 107A-01</text:p>
            <text:p text:style-name="common-al">Postcode: 3074 HK Rotterdam</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3 november 2022</text:p>
            <text:p text:style-name="common-al">Zaaknummer: 599876-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6701</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01</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01</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West-Varkenoordseweg 107A-01, 3074 HK Rotterdam</meta:user-defined>
    <meta:user-defined meta:name="DCTERMS.W3CDTF/DCTERMS.available">2022-11-28</meta:user-defined>
    <meta:user-defined meta:name="DCTERMS.W3CDTF/OVERHEIDop.jaargang">2022</meta:user-defined>
    <meta:user-defined meta:name="OVERHEIDop.publicationIssue">526701</meta:user-defined>
    <meta:user-defined meta:name="OVERHEIDop.GmbID/DC.identifier">gmb-2022-526701</meta:user-defined>
    <meta:user-defined meta:name="OVERHEIDop.versieInformatie"/>
  </office:meta>
</office:document-meta>
</file>