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ramen en kozijnen van de schuur door kunststof kozijnen, Havikshorst 29 7414HR Deventer, [DVT00F03007] Deventer F 300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375</text:p>
            <text:p text:style-name="common-al">Verzenddatum besluit: 24-11-2022</text:p>
            <text:p text:style-name="common-al">Locatie: Havikshorst 29 7414HR Deventer, [DVT00F03007] Deventer F 3007</text:p>
            <text:p text:style-name="common-al">Projectomschrijving: het vervangen van de ramen en kozijnen van de schuur door kunststof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69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9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75</meta:user-defined>
    <meta:user-defined meta:name="DCTERMS.abstract">het vervangen van de ramen en kozijnen van de schuur door kunststof kozijn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ramen en kozijnen van de schuur door kunststof kozijnen, Havikshorst 29 7414HR Deventer, [DVT00F03007] Deventer F 3007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698</meta:user-defined>
    <meta:user-defined meta:name="OVERHEIDop.GmbID/DC.identifier">gmb-2022-526698</meta:user-defined>
    <meta:user-defined meta:name="OVERHEIDop.versieInformatie"/>
  </office:meta>
</office:document-meta>
</file>