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Boterhoek 8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november 2022een vergunning/ontheffing Algemene plaatselijk verordening of bijzondere wetten verleend. Het gaat om het plaatsen van een pagode tent aan de voorzijde van de winkel van 5 december 2022 t/m 2 januari 2023.</text:p>
            <text:p text:style-name="common-al">
            <text:span text:style-name="nadrukvet">Locatie:</text:span>
          </text:p>
            <text:p text:style-name="common-al">Boterhoek 87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2-01786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5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669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9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9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pagode tent aan de voorzijde van de winkel van 5 december 2022 t/m 2 januari 2023; Boterhoek 87 in Best</meta:user-defined>
    <dc:language>nl</dc:language>
    <meta:user-defined meta:name="OVERHEIDop.locatietype/OVERHEIDop.gebiedsmarkering">Adres</meta:user-defined>
    <meta:user-defined meta:name="DC.title">Besluit vergunning/ontheffing Algemene plaatselijk verordening of bijzondere wetten, Boterhoek 87 in Bes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691</meta:user-defined>
    <meta:user-defined meta:name="OVERHEIDop.GmbID/DC.identifier">gmb-2022-526691</meta:user-defined>
    <meta:user-defined meta:name="OVERHEIDop.versieInformatie"/>
  </office:meta>
</office:document-meta>
</file>