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Geen locatie bekend.</text:span>
          </text:p>
            <text:p text:style-name="common-al">Datum indiening: 23-11-2022</text:p>
            <text:p text:style-name="common-al">Zaakomschrijving: het wijzigen van gebruik Kraanplein ivm toevoegen als standplaatslocatie</text:p>
            <text:p text:style-name="common-al">Zaaknummer: 72984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26688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688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688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29842</meta:user-defined>
    <meta:user-defined meta:name="DCTERMS.abstract">het wijzigen van  gebruik Kraanplein ivm toevoegen als standplaatslocatie</meta:user-defined>
    <dc:language>nl</dc:language>
    <meta:user-defined meta:name="OVERHEIDop.locatietype/OVERHEIDop.gebiedsmarkering">Punt</meta:user-defined>
    <meta:user-defined meta:name="DC.title">Aanvraag Omgevingsvergunning,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688</meta:user-defined>
    <meta:user-defined meta:name="OVERHEIDop.GmbID/DC.identifier">gmb-2022-526688</meta:user-defined>
    <meta:user-defined meta:name="OVERHEIDop.versieInformatie"/>
  </office:meta>
</office:document-meta>
</file>