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2 Froombosch, Verleende omgevingsvergunning (reguliere procedure) Z2022-0082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text:p>
            <text:p text:style-name="common-al"/>
            <text:p text:style-name="common-al">- Hoofdweg 162, 9619 PJ te Froombosch, voor het uitbreiden van een woning, 23 november 2022. </text:p>
            <text:p text:style-name="common-al"/>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667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7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7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62 Froombosch, Verleende omgevingsvergunning (reguliere procedure) Z2022-008255</meta:user-defined>
    <meta:user-defined meta:name="DCTERMS.W3CDTF/DCTERMS.available">2022-11-28</meta:user-defined>
    <meta:user-defined meta:name="DCTERMS.W3CDTF/OVERHEIDop.jaargang">2022</meta:user-defined>
    <meta:user-defined meta:name="OVERHEIDop.publicationIssue">526675</meta:user-defined>
    <meta:user-defined meta:name="OVERHEIDop.GmbID/DC.identifier">gmb-2022-526675</meta:user-defined>
    <meta:user-defined meta:name="OVERHEIDop.versieInformatie"/>
  </office:meta>
</office:document-meta>
</file>