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onboerderij en plaatsen paardenbak op de locatie Vaassenseweg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2</text:p>
            <text:p text:style-name="common-al">Kenmerk: SXO-2022-06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67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onboerderij en plaatsen paardenbak op de locatie Vaassenseweg 22 in Nijbroek</meta:user-defined>
    <meta:user-defined meta:name="DCTERMS.W3CDTF/DCTERMS.available">2022-11-28</meta:user-defined>
    <meta:user-defined meta:name="DCTERMS.W3CDTF/OVERHEIDop.jaargang">2022</meta:user-defined>
    <meta:user-defined meta:name="OVERHEIDop.externeBijlage">20221121 Publiceerbare aanvraag|exb-2022-65109</meta:user-defined>
    <meta:user-defined meta:name="OVERHEIDop.publicationIssue">526674</meta:user-defined>
    <meta:user-defined meta:name="OVERHEIDop.GmbID/DC.identifier">gmb-2022-526674</meta:user-defined>
    <meta:user-defined meta:name="OVERHEIDop.versieInformatie"/>
  </office:meta>
</office:document-meta>
</file>