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anpassing aanhangsel beheerders bij exploitatie- en aanwezigheidsvergunning amusementscenter Fair Play casino, Kaatsbaan 29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7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67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atsbaan 29 Maarssen</meta:user-defined>
    <dc:language>nl</dc:language>
    <meta:user-defined meta:name="OVERHEIDop.locatietype/OVERHEIDop.gebiedsmarkering">Punt</meta:user-defined>
    <meta:user-defined meta:name="DC.title">Gemeente Stichtse Vecht - Aanpassing aanhangsel beheerders bij exploitatie- en aanwezigheidsvergunning amusementscenter Fair Play casino, Kaatsbaan 29 Maarssen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71</meta:user-defined>
    <meta:user-defined meta:name="OVERHEIDop.GmbID/DC.identifier">gmb-2022-526671</meta:user-defined>
    <meta:user-defined meta:name="OVERHEIDop.versieInformatie"/>
  </office:meta>
</office:document-meta>
</file>