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rstraat 1, 1723W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is een aanvraag omgevingsvergunning ontvangen voor het plaatsen van beschoeiing op de locatie Oosterstraat 1, 1723WG Noord-Scharwoude. De aanvraag is geregistreerd onder zaaknummer 2022-00781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666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osterstraat 1, 1723WG Noord-Scharwoude</meta:user-defined>
    <dc:language>nl</dc:language>
    <meta:user-defined meta:name="OVERHEIDop.locatietype/OVERHEIDop.gebiedsmarkering">Punt</meta:user-defined>
    <meta:user-defined meta:name="DC.title">Kennisgeving aanvraag omgevingsvergunning, Oosterstraat 1, 1723WG Noord-Scharwoud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68</meta:user-defined>
    <meta:user-defined meta:name="OVERHEIDop.GmbID/DC.identifier">gmb-2022-526668</meta:user-defined>
    <meta:user-defined meta:name="OVERHEIDop.versieInformatie"/>
  </office:meta>
</office:document-meta>
</file>