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woonunit, Dokter Kijlstraweg 109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109, Mûnein</text:p>
            <text:p text:style-name="common-al">Olo: 7316501</text:p>
            <text:p text:style-name="common-al">het plaatsen van een woonunit</text:p>
            <text:p text:style-name="common-al">Datum ontvangst: 2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666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woonunit, Dokter Kijlstraweg 109, Mûnei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663</meta:user-defined>
    <meta:user-defined meta:name="OVERHEIDop.GmbID/DC.identifier">gmb-2022-526663</meta:user-defined>
    <meta:user-defined meta:name="OVERHEIDop.versieInformatie"/>
  </office:meta>
</office:document-meta>
</file>